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color="#FF0000"/>
    </style:style>
    <style:style style:name="T4" style:parent-style-name="Car.predefinitoparagrafo" style:family="text">
      <style:text-properties fo:color="#FF0000"/>
    </style:style>
    <style:style style:name="T5" style:parent-style-name="Car.predefinitoparagrafo" style:family="text">
      <style:text-properties fo:color="#FF0000"/>
    </style:style>
    <style:style style:name="T6" style:parent-style-name="Car.predefinitoparagrafo" style:family="text">
      <style:text-properties fo:color="#FF0000"/>
    </style:style>
    <style:style style:name="T7" style:parent-style-name="Car.predefinitoparagrafo" style:family="text">
      <style:text-properties fo:color="#FF0000"/>
    </style:style>
    <style:style style:name="T8" style:parent-style-name="Car.predefinitoparagrafo" style:family="text">
      <style:text-properties fo:color="#FF0000"/>
    </style:style>
    <style:style style:name="T9" style:parent-style-name="Car.predefinitoparagrafo" style:family="text">
      <style:text-properties fo:color="#FF0000"/>
    </style:style>
    <style:style style:name="T10" style:parent-style-name="Car.predefinitoparagrafo" style:family="text">
      <style:text-properties fo:color="#FF0000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color="#FF0000"/>
    </style:style>
    <style:style style:name="T13" style:parent-style-name="Car.predefinitoparagrafo" style:family="text">
      <style:text-properties fo:color="#FF0000"/>
    </style:style>
    <style:style style:name="T14" style:parent-style-name="Car.predefinitoparagrafo" style:family="text">
      <style:text-properties fo:color="#FF0000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16" style:parent-style-name="Car.predefinitoparagrafo" style:family="text">
      <style:text-properties fo:color="#FF0000"/>
    </style:style>
    <style:style style:name="T17" style:parent-style-name="Car.predefinitoparagrafo" style:family="text">
      <style:text-properties fo:color="#FF0000"/>
    </style:style>
    <style:style style:name="T18" style:parent-style-name="Car.predefinitoparagrafo" style:family="text">
      <style:text-properties fo:color="#FF0000"/>
    </style:style>
    <style:style style:name="T19" style:parent-style-name="Car.predefinitoparagrafo" style:family="text">
      <style:text-properties fo:color="#FF0000"/>
    </style:style>
    <style:style style:name="T20" style:parent-style-name="Car.predefinitoparagrafo" style:family="text">
      <style:text-properties fo:color="#FF0000"/>
    </style:style>
    <style:style style:name="T21" style:parent-style-name="Car.predefinitoparagrafo" style:family="text">
      <style:text-properties fo:color="#FF0000"/>
    </style:style>
    <style:style style:name="T22" style:parent-style-name="Car.predefinitoparagrafo" style:family="text">
      <style:text-properties fo:color="#FF0000"/>
    </style:style>
    <style:style style:name="T23" style:parent-style-name="Car.predefinitoparagrafo" style:family="text">
      <style:text-properties fo:color="#FF0000"/>
    </style:style>
    <style:style style:name="T24" style:parent-style-name="Car.predefinitoparagrafo" style:family="text">
      <style:text-properties fo:color="#FF0000"/>
    </style:style>
    <style:style style:name="T25" style:parent-style-name="Car.predefinitoparagrafo" style:family="text">
      <style:text-properties fo:color="#FF0000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T27" style:parent-style-name="Car.predefinitoparagrafo" style:family="text">
      <style:text-properties fo:color="#FF0000"/>
    </style:style>
    <style:style style:name="T28" style:parent-style-name="Car.predefinitoparagrafo" style:family="text">
      <style:text-properties fo:color="#FF0000"/>
    </style:style>
    <style:style style:name="T29" style:parent-style-name="Car.predefinitoparagrafo" style:family="text">
      <style:text-properties fo:color="#FF0000"/>
    </style:style>
    <style:style style:name="T30" style:parent-style-name="Car.predefinitoparagrafo" style:family="text">
      <style:text-properties fo:color="#FF0000"/>
    </style:style>
    <style:style style:name="T31" style:parent-style-name="Car.predefinitoparagrafo" style:family="text">
      <style:text-properties fo:color="#FF0000"/>
    </style:style>
    <style:style style:name="T32" style:parent-style-name="Car.predefinitoparagrafo" style:family="text">
      <style:text-properties fo:color="#FF0000"/>
    </style:style>
    <style:style style:name="T33" style:parent-style-name="Car.predefinitoparagrafo" style:family="text">
      <style:text-properties fo:color="#FF0000"/>
    </style:style>
    <style:style style:name="T34" style:parent-style-name="Car.predefinitoparagrafo" style:family="text">
      <style:text-properties fo:color="#FF0000"/>
    </style:style>
    <style:style style:name="T35" style:parent-style-name="Car.predefinitoparagrafo" style:family="text">
      <style:text-properties fo:color="#FF0000"/>
    </style:style>
    <style:style style:name="T36" style:parent-style-name="Car.predefinitoparagrafo" style:family="text">
      <style:text-properties fo:color="#FF0000"/>
    </style:style>
    <style:style style:name="T37" style:parent-style-name="Car.predefinitoparagrafo" style:family="text">
      <style:text-properties fo:color="#FF0000"/>
    </style:style>
    <style:style style:name="T38" style:parent-style-name="Car.predefinitoparagrafo" style:family="text">
      <style:text-properties fo:color="#FF0000"/>
    </style:style>
    <style:style style:name="T39" style:parent-style-name="Car.predefinitoparagrafo" style:family="text">
      <style:text-properties fo:color="#FF0000"/>
    </style:style>
    <style:style style:name="T40" style:parent-style-name="Car.predefinitoparagrafo" style:family="text">
      <style:text-properties fo:color="#FF0000"/>
    </style:style>
    <style:style style:name="T41" style:parent-style-name="Car.predefinitoparagrafo" style:family="text">
      <style:text-properties fo:color="#FF0000"/>
    </style:style>
    <style:style style:name="T42" style:parent-style-name="Car.predefinitoparagrafo" style:family="text">
      <style:text-properties fo:color="#FF0000"/>
    </style:style>
    <style:style style:name="T43" style:parent-style-name="Car.predefinitoparagrafo" style:family="text">
      <style:text-properties fo:color="#FF0000"/>
    </style:style>
    <style:style style:name="T44" style:parent-style-name="Car.predefinitoparagrafo" style:family="text">
      <style:text-properties fo:color="#FF0000"/>
    </style:style>
    <style:style style:name="T45" style:parent-style-name="Car.predefinitoparagrafo" style:family="text">
      <style:text-properties fo:color="#FF0000"/>
    </style:style>
    <style:style style:name="T46" style:parent-style-name="Car.predefinitoparagrafo" style:family="text">
      <style:text-properties fo:color="#FF0000"/>
    </style:style>
    <style:style style:name="T47" style:parent-style-name="Car.predefinitoparagrafo" style:family="text">
      <style:text-properties fo:color="#FF0000"/>
    </style:style>
    <style:style style:name="T48" style:parent-style-name="Car.predefinitoparagrafo" style:family="text">
      <style:text-properties fo:color="#FF0000"/>
    </style:style>
    <style:style style:name="T49" style:parent-style-name="Car.predefinitoparagrafo" style:family="text">
      <style:text-properties fo:color="#FF0000"/>
    </style:style>
    <style:style style:name="T50" style:parent-style-name="Car.predefinitoparagrafo" style:family="text">
      <style:text-properties fo:color="#FF0000"/>
    </style:style>
    <style:style style:name="T51" style:parent-style-name="Car.predefinitoparagrafo" style:family="text">
      <style:text-properties fo:color="#FF0000"/>
    </style:style>
    <style:style style:name="T52" style:parent-style-name="Car.predefinitoparagrafo" style:family="text">
      <style:text-properties fo:color="#FF0000"/>
    </style:style>
    <style:style style:name="T53" style:parent-style-name="Car.predefinitoparagrafo" style:family="text">
      <style:text-properties fo:color="#FF0000"/>
    </style:style>
    <style:style style:name="T54" style:parent-style-name="Car.predefinitoparagrafo" style:family="text">
      <style:text-properties fo:color="#FF0000"/>
    </style:style>
    <style:style style:name="T55" style:parent-style-name="Car.predefinitoparagrafo" style:family="text">
      <style:text-properties fo:color="#FF0000"/>
    </style:style>
    <style:style style:name="T56" style:parent-style-name="Car.predefinitoparagrafo" style:family="text">
      <style:text-properties fo:color="#FF0000"/>
    </style:style>
    <style:style style:name="T57" style:parent-style-name="Car.predefinitoparagrafo" style:family="text">
      <style:text-properties fo:color="#FF0000"/>
    </style:style>
    <style:style style:name="T58" style:parent-style-name="Car.predefinitoparagrafo" style:family="text">
      <style:text-properties fo:color="#FF0000"/>
    </style:style>
    <style:style style:name="T59" style:parent-style-name="Car.predefinitoparagrafo" style:family="text">
      <style:text-properties fo:color="#FF0000"/>
    </style:style>
  </office:automatic-styles>
  <office:body>
    <office:text text:use-soft-page-breaks="true">
      <text:p text:style-name="P1">IL<text:s/>DITTONGO:</text:p>
      <text:p text:style-name="Normale">Un<text:s/><text:span text:style-name="T2">dittongo<text:s/></text:span>è un insieme di due vocali pronunciate in una unica emissione di voce.<text:s/>Un dittongo<text:s/><text:span text:style-name="T3">genera una sillaba<text:s/></text:span>(ed è sempre accompagnato da una consonante).</text:p>
      <text:p text:style-name="Normale">Nei dittonghi<text:s/><text:span text:style-name="T4">ci sono sempre le vocali I oppure U non accentate</text:span>.</text:p>
      <text:p text:style-name="Normale"/>
      <text:p text:style-name="Normale">Esempi:</text:p>
      <text:p text:style-name="Normale"/>
      <text:p text:style-name="Normale">A + I = AI<text:tab/><text:tab/><text:tab/>Z<text:span text:style-name="T5">AI</text:span>NO</text:p>
      <text:p text:style-name="Normale">E + I = EI<text:tab/><text:tab/><text:tab/>S<text:span text:style-name="T6">EI</text:span></text:p>
      <text:p text:style-name="Normale">O + I = OI<text:tab/><text:tab/><text:tab/>P<text:span text:style-name="T7">OI</text:span></text:p>
      <text:p text:style-name="Normale"/>
      <text:p text:style-name="Normale"/>
      <text:p text:style-name="Normale">A + U = AU<text:tab/><text:tab/><text:tab/><text:span text:style-name="T8">AU</text:span>LA</text:p>
      <text:p text:style-name="Normale">E + U = EU<text:tab/><text:tab/><text:tab/><text:span text:style-name="T9">EU</text:span>RO</text:p>
      <text:p text:style-name="Normale"/>
      <text:p text:style-name="Normale"/>
      <text:p text:style-name="Normale">I + A = IA<text:tab/><text:tab/><text:tab/>P<text:span text:style-name="T10">IA</text:span>NURA</text:p>
      <text:p text:style-name="Normale">I + E = IE<text:tab/><text:tab/><text:tab/>P<text:span text:style-name="T11">IE</text:span>NO</text:p>
      <text:p text:style-name="Normale">I + O = IO<text:tab/><text:tab/><text:tab/>CH<text:span text:style-name="T12">IO</text:span>DO</text:p>
      <text:p text:style-name="Normale"/>
      <text:p text:style-name="Normale"/>
      <text:p text:style-name="Normale">I + U<text:s/>= IU<text:tab/><text:tab/><text:tab/>F<text:span text:style-name="T13">IU</text:span>ME</text:p>
      <text:p text:style-name="Normale">U + I<text:s/>= UI<text:tab/><text:tab/><text:tab/>L<text:span text:style-name="T14">UI</text:span></text:p>
      <text:p text:style-name="Normale"/>
      <text:p text:style-name="Normale"/>
      <text:p text:style-name="P15">IL<text:s/>TRITTONGO:</text:p>
      <text:p text:style-name="Normale"><text:span text:style-name="T16">Un trittongo è un insieme di tre vocali pronunciate in una unica emissione di voce</text:span>.<text:s/>Un trittongo<text:s/><text:span text:style-name="T17">genera una sillaba<text:s/></text:span>(ed è sempre accompagnato da una consonante).</text:p>
      <text:p text:style-name="Normale">Nei<text:s/>trittonghi<text:s/><text:span text:style-name="T18">ci sono sempre le vocali I oppure U non accentate</text:span>.</text:p>
      <text:p text:style-name="Normale"/>
      <text:p text:style-name="Normale">Esempi:</text:p>
      <text:p text:style-name="Normale"/>
      <text:p text:style-name="Normale">IU + O<text:s/>= IUO<text:tab/><text:tab/><text:tab/>A<text:span text:style-name="T19">IUO</text:span>LA</text:p>
      <text:p text:style-name="Normale">UI + A<text:s/>= UIA<text:tab/><text:tab/><text:tab/>SEG<text:span text:style-name="T20">UIA</text:span>MO</text:p>
      <text:p text:style-name="Normale">UI + E<text:s/>= UIE<text:tab/><text:tab/><text:tab/>INQ<text:span text:style-name="T21">UIE</text:span>TO</text:p>
      <text:p text:style-name="Normale"/>
      <text:p text:style-name="Normale"/>
      <text:p text:style-name="Normale">I + A + I<text:s/>= IAI<text:tab/><text:tab/><text:tab/>INV<text:span text:style-name="T22">IAI</text:span></text:p>
      <text:p text:style-name="Normale">I + E + I<text:tab/><text:s/>= IEI<text:tab/><text:tab/><text:tab/>M<text:span text:style-name="T23">IEI</text:span></text:p>
      <text:p text:style-name="Normale">U + A + I<text:s/>= UAI<text:tab/><text:tab/><text:tab/>CONTIN<text:span text:style-name="T24">UAI</text:span></text:p>
      <text:p text:style-name="Normale">U + O + I<text:s/>= UOI<text:tab/><text:tab/>T<text:span text:style-name="T25">UOI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6">LO IATO:</text:p>
      <text:p text:style-name="Normale"><text:span text:style-name="T27">Uno iato è un insieme di due vocali pronunciate con due emissioni di voce</text:span>. Uno iato<text:s/><text:span text:style-name="T28">genera<text:s/></text:span><text:span text:style-name="T29">due</text:span><text:span text:style-name="T30"><text:s/>sillabe</text:span>.<text:s/>Siamo in presenza di uno iato, quando:</text:p>
      <text:p text:style-name="Normale">1)<text:s/><text:span text:style-name="T31">Le vocali A, E, O quando si incontrano tra loro o con I e U accentate</text:span></text:p>
      <text:p text:style-name="Normale">2)<text:s/><text:span text:style-name="T32">Le vocali dei prefissi RI, RE, BI, TRI quando incontrano un’altra vocale</text:span></text:p>
      <text:p text:style-name="Normale">3)<text:s/><text:span text:style-name="T33">Le vocali doppie quando sono finali<text:s/></text:span>di parola</text:p>
      <text:p text:style-name="Normale"/>
      <text:p text:style-name="Normale">Esempi:</text:p>
      <text:p text:style-name="Normale"/>
      <text:p text:style-name="Normale">A<text:s/>+ A<text:s/>= AA<text:tab/><text:tab/><text:tab/>PORT<text:span text:style-name="T34">AA</text:span>CQUA</text:p>
      <text:p text:style-name="Normale">A + E = AE<text:tab/><text:tab/><text:tab/>P<text:span text:style-name="T35">AE</text:span>SE</text:p>
      <text:p text:style-name="Normale">A + O = AO<text:tab/><text:tab/><text:tab/>BRES<text:span text:style-name="T36">AO</text:span>LA</text:p>
      <text:p text:style-name="Normale"/>
      <text:p text:style-name="Normale">E + A = EA<text:tab/><text:tab/><text:tab/>L<text:span text:style-name="T37">EA</text:span>LE</text:p>
      <text:p text:style-name="Normale">E + E = EE<text:tab/><text:tab/><text:tab/>BRONZ<text:span text:style-name="T38">EE</text:span></text:p>
      <text:p text:style-name="Normale">E + O = EO<text:tab/><text:tab/><text:tab/>L<text:span text:style-name="T39">EO</text:span>NE</text:p>
      <text:p text:style-name="Normale"/>
      <text:p text:style-name="Normale">O + A = OA<text:tab/><text:tab/><text:tab/>K<text:span text:style-name="T40">OA</text:span>LA</text:p>
      <text:p text:style-name="Normale">O + E = OE<text:tab/><text:tab/><text:tab/>P<text:span text:style-name="T41">OE</text:span>TA</text:p>
      <text:p text:style-name="Normale">O + O = OO<text:tab/><text:tab/><text:tab/>Z<text:span text:style-name="T42">OO</text:span>LOGO</text:p>
      <text:p text:style-name="Normale"/>
      <text:p text:style-name="Normale">A + Ì = AÌ<text:tab/><text:tab/><text:tab/>F<text:span text:style-name="T43">AÌ</text:span>NA</text:p>
      <text:p text:style-name="Normale">A + Ù = AÙ<text:tab/><text:tab/><text:tab/>P<text:span text:style-name="T44">AÙ</text:span>RA</text:p>
      <text:p text:style-name="Normale">E + Ì = EÌ<text:tab/><text:tab/><text:tab/>CAFF<text:span text:style-name="T45">EÌ</text:span>NA</text:p>
      <text:p text:style-name="Normale">E + Ù = EÙ<text:tab/><text:tab/><text:tab/>N<text:span text:style-name="T46">EÙ</text:span>NO<text:s/>(significa “nemmeno uno”)</text:p>
      <text:p text:style-name="Normale"/>
      <text:p text:style-name="Normale">Ì + A = ÌA<text:tab/><text:tab/><text:tab/>GEOGRAF<text:span text:style-name="T47">ÌA</text:span></text:p>
      <text:p text:style-name="Normale">Ì + E = ÌE<text:tab/><text:tab/><text:tab/>COMPAGN<text:span text:style-name="T48">ÌE</text:span></text:p>
      <text:p text:style-name="Normale">Ì + O = ÌO<text:tab/><text:tab/><text:tab/>SGOCCIOL<text:span text:style-name="T49">ÌO</text:span></text:p>
      <text:p text:style-name="Normale"/>
      <text:p text:style-name="Normale">Ù + A = ÙA<text:tab/><text:tab/><text:tab/>PR<text:span text:style-name="T50">ÙA</text:span></text:p>
      <text:p text:style-name="Normale">Ù + E = ÙE<text:tab/><text:tab/><text:tab/>D<text:span text:style-name="T51">ÙE</text:span></text:p>
      <text:p text:style-name="Normale">Ù + O = ÙO<text:tab/><text:tab/><text:tab/>S<text:span text:style-name="T52">ÙO</text:span></text:p>
      <text:p text:style-name="Normale"/>
      <text:p text:style-name="Normale">PREFISSO RI + VOCALE<text:tab/>R<text:span text:style-name="T53">IA</text:span>NIMARSI</text:p>
      <text:p text:style-name="Normale">PREFISSO RE + VOCALE<text:tab/>R<text:span text:style-name="T54">EA</text:span>GIRE</text:p>
      <text:p text:style-name="Normale">PREFISSO BI + VOCALE<text:tab/>B<text:span text:style-name="T55">IE</text:span>NNIO</text:p>
      <text:p text:style-name="Normale">PREFISSO TRI + VOCALE<text:tab/>TR<text:span text:style-name="T56">IA</text:span>NGOLO</text:p>
      <text:p text:style-name="Normale"/>
      <text:p text:style-name="Normale">EE A FINE PAROLA<text:tab/><text:tab/>D<text:span text:style-name="T57">EE</text:span></text:p>
      <text:p text:style-name="Normale">II A FINE PAROLA<text:tab/><text:tab/>INV<text:span text:style-name="T58">II</text:span></text:p>
      <text:p text:style-name="Normale">OO A FINE PAROLA<text:tab/><text:tab/>Z<text:span text:style-name="T59">OO</text:span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a Sbarbati</meta:initial-creator>
    <dc:creator>Luca Sbarbati</dc:creator>
    <meta:creation-date>2022-10-22T10:52:00Z</meta:creation-date>
    <dc:date>2022-10-22T10:52:00Z</dc:date>
    <meta:template xlink:href="Normal.dotm" xlink:type="simple"/>
    <meta:editing-cycles>2</meta:editing-cycles>
    <meta:editing-duration>PT4320S</meta:editing-duration>
    <meta:document-statistic meta:page-count="2" meta:paragraph-count="3" meta:word-count="274" meta:character-count="1839" meta:row-count="13" meta:non-whitespace-character-count="1568"/>
  </office:meta>
</office:document-meta>
</file>