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fo:font-weight="bold" style:font-weight-asian="bold" style:font-weight-complex="bold" style:letter-kerning="false"/>
    </style:style>
    <style:style style:name="P2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3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4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5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6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7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8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9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10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11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12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13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14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15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16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17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18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19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3472in"/>
          <style:tab-stop style:type="left" style:position="0.6944in"/>
          <style:tab-stop style:type="left" style:position="1.0416in"/>
          <style:tab-stop style:type="left" style:position="1.3888in"/>
          <style:tab-stop style:type="left" style:position="1.7361in"/>
          <style:tab-stop style:type="left" style:position="2.0833in"/>
          <style:tab-stop style:type="left" style:position="2.4305in"/>
          <style:tab-stop style:type="left" style:position="2.7777in"/>
          <style:tab-stop style:type="left" style:position="3.125in"/>
          <style:tab-stop style:type="left" style:position="3.4722in"/>
          <style:tab-stop style:type="left" style:position="3.8194in"/>
          <style:tab-stop style:type="left" style:position="4.1666in"/>
        </style:tab-stops>
      </style:paragraph-properties>
      <style:text-properties style:font-name-complex="Calibri" style:letter-kerning="false"/>
    </style:style>
    <style:style style:name="P20" style:parent-style-name="Normale" style:family="paragraph">
      <style:text-properties style:font-name-complex="Calibri" style:letter-kerning="false"/>
    </style:style>
    <style:style style:name="P21" style:parent-style-name="Normale" style:family="paragraph">
      <style:text-properties style:font-name-complex="Calibri" style:letter-kerning="false"/>
    </style:style>
    <style:style style:name="P22" style:parent-style-name="Normale" style:family="paragraph">
      <style:text-properties style:font-name-complex="Calibri" style:letter-kerning="false"/>
    </style:style>
    <style:style style:name="P23" style:parent-style-name="Normale" style:family="paragraph">
      <style:text-properties style:font-name-complex="Calibri" style:letter-kerning="false"/>
    </style:style>
    <style:style style:name="P24" style:parent-style-name="Normale" style:family="paragraph">
      <style:text-properties style:font-name-complex="Calibri" style:letter-kerning="false"/>
    </style:style>
    <style:style style:name="P25" style:parent-style-name="Normale" style:family="paragraph">
      <style:text-properties style:font-name-complex="Calibri" style:letter-kerning="false"/>
    </style:style>
    <style:style style:name="P26" style:parent-style-name="Normale" style:family="paragraph">
      <style:text-properties style:font-name-complex="Calibri" style:letter-kerning="false"/>
    </style:style>
    <style:style style:name="P27" style:parent-style-name="Normale" style:family="paragraph">
      <style:text-properties style:font-name-complex="Calibri" style:letter-kerning="false"/>
    </style:style>
    <style:style style:name="P28" style:parent-style-name="Normale" style:family="paragraph">
      <style:text-properties style:font-name-complex="Calibri" style:letter-kerning="false"/>
    </style:style>
    <style:style style:name="P29" style:parent-style-name="Normale" style:family="paragraph">
      <style:text-properties style:font-name-complex="Calibri" fo:font-weight="bold" style:font-weight-asian="bold" style:font-weight-complex="bold" style:letter-kerning="false"/>
    </style:style>
    <style:style style:name="P30" style:parent-style-name="Normale" style:family="paragraph">
      <style:text-properties style:font-name-complex="Calibri" fo:font-weight="bold" style:font-weight-asian="bold" style:font-weight-complex="bold" style:letter-kerning="false"/>
    </style:style>
    <style:style style:name="P31" style:parent-style-name="Normale" style:family="paragraph">
      <style:text-properties style:font-name-complex="Calibri" style:letter-kerning="false"/>
    </style:style>
    <style:style style:name="P32" style:parent-style-name="Normale" style:family="paragraph">
      <style:text-properties style:font-name-complex="Calibri"/>
    </style:style>
    <style:style style:name="P33" style:parent-style-name="Normale" style:family="paragraph">
      <style:text-properties style:font-name-complex="Calibri"/>
    </style:style>
    <style:style style:name="P34" style:parent-style-name="Normale" style:family="paragraph">
      <style:text-properties style:font-name-complex="Calibri" fo:font-weight="bold" style:font-weight-asian="bold" style:font-weight-complex="bold"/>
    </style:style>
    <style:style style:name="T35" style:parent-style-name="Car.predefinitoparagrafo" style:family="text">
      <style:text-properties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T45" style:parent-style-name="Car.predefinitoparagrafo" style:family="text">
      <style:text-properties style:font-name-complex="Calibri"/>
    </style:style>
    <style:style style:name="T46" style:parent-style-name="Car.predefinitoparagrafo" style:family="text">
      <style:text-properties style:font-name-complex="Calibri" fo:font-weight="bold" style:font-weight-asian="bold" style:font-weight-complex="bold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 fo:font-weight="bold" style:font-weight-asian="bold" style:font-weight-complex="bold"/>
    </style:style>
    <style:style style:name="T49" style:parent-style-name="Car.predefinitoparagrafo" style:family="text">
      <style:text-properties style:font-name-complex="Calibri" fo:font-weight="bold" style:font-weight-asian="bold" style:font-weight-complex="bold"/>
    </style:style>
    <style:style style:name="T50" style:parent-style-name="Car.predefinitoparagrafo" style:family="text">
      <style:text-properties style:font-name-complex="Calibri"/>
    </style:style>
    <style:style style:name="T51" style:parent-style-name="Car.predefinitoparagrafo" style:family="text">
      <style:text-properties style:font-name-complex="Calibri" fo:font-weight="bold" style:font-weight-asian="bold" style:font-weight-complex="bold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complex="Calibri" fo:font-weight="bold" style:font-weight-asian="bold" style:font-weight-complex="bold"/>
    </style:style>
    <style:style style:name="T56" style:parent-style-name="Car.predefinitoparagrafo" style:family="text">
      <style:text-properties style:font-name-complex="Calibri"/>
    </style:style>
    <style:style style:name="T57" style:parent-style-name="Car.predefinitoparagrafo" style:family="text">
      <style:text-properties style:font-name-complex="Calibri" fo:font-weight="bold" style:font-weight-asian="bold" style:font-weight-complex="bold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 fo:font-weight="bold" style:font-weight-asian="bold" style:font-weight-complex="bold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 fo:font-weight="bold" style:font-weight-asian="bold" style:font-weight-complex="bold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/>
    </style:style>
    <style:style style:name="T72" style:parent-style-name="Car.predefinitoparagrafo" style:family="text">
      <style:text-properties style:font-name-complex="Calibri"/>
    </style:style>
    <style:style style:name="T73" style:parent-style-name="Car.predefinitoparagrafo" style:family="text">
      <style:text-properties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-complex="Calibri"/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-complex="Calibri"/>
    </style:style>
    <style:style style:name="T84" style:parent-style-name="Car.predefinitoparagrafo" style:family="text">
      <style:text-properties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-complex="Calibri"/>
    </style:style>
    <style:style style:name="T86" style:parent-style-name="Car.predefinitoparagrafo" style:family="text">
      <style:text-properties style:font-name-complex="Calibri" fo:font-weight="bold" style:font-weight-asian="bold" style:font-weight-complex="bold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/>
    </style:style>
    <style:style style:name="T91" style:parent-style-name="Car.predefinitoparagrafo" style:family="text">
      <style:text-properties style:font-name-complex="Calibri" fo:font-weight="bold" style:font-weight-asian="bold" style:font-weight-complex="bold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-complex="Calibri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-complex="Calibri" fo:font-weight="bold" style:font-weight-asian="bold" style:font-weight-complex="bold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 fo:font-weight="bold" style:font-weight-asian="bold" style:font-weight-complex="bold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 fo:font-weight="bold" style:font-weight-asian="bold" style:font-weight-complex="bold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 fo:font-weight="bold" style:font-weight-asian="bold" style:font-weight-complex="bold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-complex="Calibri" fo:font-weight="bold" style:font-weight-asian="bold" style:font-weight-complex="bold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 fo:font-weight="bold" style:font-weight-asian="bold" style:font-weight-complex="bold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Calibri"/>
    </style:style>
    <style:style style:name="P118" style:parent-style-name="Normale" style:family="paragraph">
      <style:text-properties style:font-name-complex="Calibri"/>
    </style:style>
    <style:style style:name="P119" style:parent-style-name="Normale" style:family="paragraph">
      <style:text-properties style:font-name-complex="Calibri"/>
    </style:style>
    <style:style style:name="P120" style:parent-style-name="Normale" style:family="paragraph">
      <style:text-properties style:font-name-complex="Calibri" fo:font-weight="bold" style:font-weight-asian="bold" style:font-weight-complex="bold"/>
    </style:style>
    <style:style style:name="T121" style:parent-style-name="Car.predefinitoparagrafo" style:family="text">
      <style:text-properties style:font-name-complex="Calibri" fo:font-weight="bold" style:font-weight-asian="bold" style:font-weight-complex="bold"/>
    </style:style>
    <style:style style:name="T122" style:parent-style-name="Car.predefinitoparagrafo" style:family="text">
      <style:text-properties style:font-name-complex="Calibri"/>
    </style:style>
    <style:style style:name="T123" style:parent-style-name="Car.predefinitoparagrafo" style:family="text">
      <style:text-properties style:font-name-complex="Calibri" fo:font-weight="bold" style:font-weight-asian="bold" style:font-weight-complex="bold"/>
    </style:style>
    <style:style style:name="T124" style:parent-style-name="Car.predefinitoparagrafo" style:family="text">
      <style:text-properties style:font-name-complex="Calibri"/>
    </style:style>
    <style:style style:name="T125" style:parent-style-name="Car.predefinitoparagrafo" style:family="text">
      <style:text-properties style:font-name-complex="Calibri" fo:font-weight="bold" style:font-weight-asian="bold" style:font-weight-complex="bold"/>
    </style:style>
    <style:style style:name="T126" style:parent-style-name="Car.predefinitoparagrafo" style:family="text">
      <style:text-properties style:font-name-complex="Calibri"/>
    </style:style>
    <style:style style:name="T127" style:parent-style-name="Car.predefinitoparagrafo" style:family="text">
      <style:text-properties style:font-name-complex="Calibri" fo:font-weight="bold" style:font-weight-asian="bold" style:font-weight-complex="bold"/>
    </style:style>
    <style:style style:name="T128" style:parent-style-name="Car.predefinitoparagrafo" style:family="text">
      <style:text-properties style:font-name-complex="Calibri"/>
    </style:style>
    <style:style style:name="T129" style:parent-style-name="Enfasigrassetto" style:family="text">
      <style:text-properties style:font-name-complex="Calibri" fo:color="#3A3A3A" fo:background-color="#FFFFFF"/>
    </style:style>
    <style:style style:name="T130" style:parent-style-name="Car.predefinitoparagrafo" style:family="text">
      <style:text-properties style:font-name-complex="Calibri" fo:color="#3A3A3A" fo:background-color="#FFFFFF"/>
    </style:style>
  </office:automatic-styles>
  <office:body>
    <office:text text:use-soft-page-breaks="true">
      <text:p text:style-name="P1">L’ILIADE</text:p>
      <text:p text:style-name="P2"/>
      <text:p text:style-name="P3">L’Iliade è stata scritta da Omero e<text:s/>racconta la storia della guerra di Troia (la città di Troia in greco si chiama Ilio) tra<text:s/>l’esercito dei<text:s/>Troiani e<text:s/>l’esercito degli<text:s/>Achei.<text:s/>L’Iliade racconta anche di come<text:s/>l’eroe<text:s/>Achille, durante questa guerra, sia “impazzito” a causa della rabbia.<text:s/></text:p>
      <text:p text:style-name="P4"/>
      <text:p text:style-name="P5">L’Iliade è un racconto mitologico, cioè inventato, ma che veniva raccontato (a voce e spesso in musica) in molte feste degli antichi greci per tramandare i pregi e i difetti degli uomini.<text:s/></text:p>
      <text:p text:style-name="P6"/>
      <text:p text:style-name="P7">La storia di questa grande guerra comincia durante la festa di matrimonio tra Teti e Peleo, entrambi genitori di Achille. A questo banchetto di nozze partecipano tutti gli dei, tranne Eris (la dea della discordia<text:s/>e del litigio) che non è stata invitata.<text:s/>Ma<text:s/>Eris, per vendicarsi, viene comunque al matrimonio e tira sul tavolo una mela d'oro, con scritto "mela per la dea più bella".</text:p>
      <text:p text:style-name="P8">Così le dee Afrodite, Era ed<text:s/>Atena<text:s/>cominciano subito a litigare perché credono di essere più belle delle altre<text:s/>dee<text:s/>e chiedono a Zeus di scegliere la più bella tra loro. Zeus affida la decisione a Paride, il più bel giovane della città di Troia. Paride<text:s/>sceglie la dea Afrodite<text:s/>(dea della bellezza), poiché Afrodite gli promette una ricompensa grandissima: in cambio della mela Afrodite promette a Paride l'amore della donna più bella del mondo, Elena (una abitante della città di Sparta).</text:p>
      <text:p text:style-name="P9"/>
      <text:p text:style-name="P10">Un giorno Paride, durante una spedizione di pace<text:s/>nella città di<text:s/>Sparta, incontra Elena e i due si innamorano.<text:s/>Paride<text:s/>prende<text:s/>Elena<text:s/>e la<text:s/>porta a Troia. Ma Elena era già sposata con il re di Sparta chiamato Menelao.<text:s/></text:p>
      <text:p text:style-name="P11">Menelao, marito di Elena, vuole quindi uccidere Paride per vendicarsi del rapimento<text:s/>della moglie<text:s/>e per far tornare a casa Elena. Così Menelao,<text:s/>con l’aiuto di suo fratello Agamennone,<text:s/>raduna tutti gli eserciti greci più potenti e decide di attaccare Troia. Si formano così due eserciti: l’esercito di Agamennone (gli Achei) e quello di Priamo (i Troiani),<text:s/>il re di<text:s/>Troia.</text:p>
      <text:p text:style-name="P12"/>
      <text:p text:style-name="P13">Gli Achei (dopo il rapimento di Elena da parte di Paride),<text:s/>comandati da<text:s/>Agamennone (fratello di Menelao)<text:s/>vogliono<text:s/>conquistare la città di Troia e portano tutto il loro esercito sotto le altissime mura di Troia.<text:s/>Nell’esercito di Agamennone (tra gli Achei) ci sono anche i grandi eroi Achille e Ulisse.<text:s/>La guerra<text:s/>così inizia e va avanti per<text:s/>nove anni.</text:p>
      <text:p text:style-name="P14"/>
      <text:p text:style-name="P15">Un giorno, Agamennone riesce a rapire Criseide, la figlia di Crise,<text:s/>il<text:s/>sacerdote del dio<text:s/>Apollo. Crise era un grande sacerdote della<text:s/>città di Troia. Agamennone chiede così un grande riscatto per liberare Criseide e restituirla ai<text:s/>Troiani. Il dio Apollo, arrabbiato per il rapimento, manda la peste nell’accampamento dell’esercito di Agamennone<text:s/>(Apollo fa scoppiare la peste tra gli Achei).<text:s/></text:p>
      <text:p text:style-name="P16"/>
      <text:p text:style-name="P17">Agamennone è quindi costretto a restituire Criseide a<text:s/>Crise (padre di Criseide e<text:s/>sacerdote di Apollo<text:s/>per la città di Troia), ma siccome è il capo dell’esercito ed è rimasto senza una schiava, prende come sua nuova schiava la schiava Briseide. Briseide era una schiava che era stata catturata dagli Achei<text:s/>dopo la conquista di<text:s/>una vicina città alleata di Troia (la città di<text:s/>Lirnesso).<text:s/></text:p>
      <text:p text:style-name="P18">Ma Briseide, appena catturata dagli Achei, era diventata la schiava<text:s/>preferita<text:s/>di Achille. Achille perciò si arrabbia<text:s/>con Agamennone che gli<text:s/>prende<text:s/>la schiava<text:s/>senza permesso<text:s/>e si ritira<text:s/>dalla guerra.<text:s/></text:p>
      <text:p text:style-name="P19"/>
      <text:p text:style-name="P20">Senza di<text:s/>Achille<text:s/>(il più forte di tutti i guerrieri Achei),<text:s/>l’esercito degli Achei è<text:s/>in una situazione di svantaggio. I<text:s/>Troiani<text:s/>stanno per vincere la guerra, finché un giorno, Patroclo, il miglior amico di Achille, non decide di scendere in campo con i vestiti dell'amico<text:s/>e finge di essere Achille (con<text:s/><text:soft-page-break/>l’armatura addosso nessuno se ne era accorto)<text:s/>per spaventare i nemici<text:s/>e cercare di cambiare il destino della guerra.<text:s/></text:p>
      <text:p text:style-name="P21">Ettore, capo dei Troiani<text:s/>e fratello di Paride (e figlio di Priamo, re di Troia),<text:s/>credendo di avere di fronte<text:s/>Achille, lo uccide.<text:s/></text:p>
      <text:p text:style-name="P22"/>
      <text:p text:style-name="P23">Quando Achille viene<text:s/>a sapere<text:s/>della morte dell’amico<text:s/>si<text:s/>infuria<text:s/>e giura<text:s/>vendetta.<text:s/>Torna subito in guerra e<text:s/>dopo una lunga<text:s/>battaglia,<text:s/>riesce<text:s/>ad uccidere finalmente l'assassino del suo migliore amico, Ettore.<text:s/>Achille quindi prende il cadavere di Ettore<text:s/>e<text:s/>(per vendetta e con grande mancanza di rispetto)<text:s/>lo porta nel<text:s/>suo<text:s/>accampamento.</text:p>
      <text:p text:style-name="P24"/>
      <text:p text:style-name="P25">Priamo,<text:s/>il re di<text:s/>Troia, va perciò a piangere nella tenda di Achille e lo implora di<text:s/>restituirgli il cadavere del figlio<text:s/>per concedergli una degna sepoltura.<text:s/>Achille, di fronte alle lacrime di Priamo, si<text:s/>commuove e si<text:s/>calma e gli consegna il corpo senza vita di Ettore.</text:p>
      <text:p text:style-name="P26"/>
      <text:p text:style-name="P27">L’Iliade finisce con il funerale di Ettore.</text:p>
      <text:p text:style-name="P28"/>
      <text:p text:style-name="P29"/>
      <text:p text:style-name="P30">MORALE DELL’ILIADE:<text:s/></text:p>
      <text:p text:style-name="P31">Perfino una persona di grande valore (come un<text:s/>grandissimo<text:s/>eroe) può impazzire<text:s/>e perdere completamente la ragione<text:s/>se viene accecata<text:s/>dalla rabbia.</text:p>
      <text:p text:style-name="P32"/>
      <text:p text:style-name="P33"/>
      <text:p text:style-name="P34">PERSONAGGI DELL’ILIADE (IN ORDINE DI APPARIZIONE<text:s/>RISPETTO A QUESTO RIASSUNTO):</text:p>
      <text:p text:style-name="Normale"><text:span text:style-name="T35">Omero:</text:span><text:span text:style-name="T36"><text:s/></text:span><text:span text:style-name="T37">non fu un</text:span><text:span text:style-name="T38"><text:s/>personaggio<text:s/></text:span><text:span text:style-name="T39">ma una persona perché fu<text:s/></text:span><text:span text:style-name="T40">l’unico essere umano di questa storia<text:s/></text:span><text:span text:style-name="T41">esistito</text:span><text:span text:style-name="T42"><text:s/>per</text:span><text:span text:style-name="T43"><text:s/>davvero</text:span><text:span text:style-name="T44">; egli</text:span><text:span text:style-name="T45"><text:s/>fu lo scrittore dell’Iliade</text:span></text:p>
      <text:p text:style-name="Normale"><text:span text:style-name="T46">Achille:</text:span><text:span text:style-name="T47"><text:s/>eroe fortissimo della mitologia greca; simboleggia la rabbia, la presunzione e anche l’incapacità di controllare le emozioni e simboleggia anche tutte le conseguenze negative che accadono quando si è arrabbiati, presuntuosi o troppo in balia delle emozioni</text:span></text:p>
      <text:p text:style-name="Normale"><text:span text:style-name="T48">Teti</text:span><text:span text:style-name="T49">:<text:s/></text:span><text:span text:style-name="T50">ninfa del mare e madre di Achille</text:span></text:p>
      <text:p text:style-name="Normale"><text:span text:style-name="T51">Peleo:</text:span><text:span text:style-name="T52"><text:s/></text:span><text:span text:style-name="T53">padre</text:span><text:span text:style-name="T54"><text:s/>di Achille</text:span></text:p>
      <text:p text:style-name="Normale"><text:span text:style-name="T55">Eris:</text:span><text:span text:style-name="T56"><text:s/>dea della discordia e del litigio</text:span></text:p>
      <text:p text:style-name="Normale"><text:span text:style-name="T57">Afrodite:</text:span><text:span text:style-name="T58"><text:s/>dea della bellezza e dell’amore</text:span><text:span text:style-name="T59">;</text:span><text:span text:style-name="T60"><text:s/></text:span><text:span text:style-name="T61">nell’Iliade<text:s/></text:span><text:span text:style-name="T62">aiuta</text:span><text:span text:style-name="T63"><text:s/>i Troiani</text:span></text:p>
      <text:p text:style-name="Normale"><text:span text:style-name="T64">Era:</text:span><text:span text:style-name="T65"><text:s/>dea del matrimonio</text:span><text:span text:style-name="T66">, della famiglia e</text:span><text:span text:style-name="T67"><text:s/>della fedeltà coniugale; moglie di Zeus</text:span><text:span text:style-name="T68">; nell’Iliade aiuta gli Achei</text:span></text:p>
      <text:p text:style-name="Normale"><text:span text:style-name="T69">Atena:</text:span><text:span text:style-name="T70"><text:s/>dea della sapienza e delle arti; figlia di Zeus</text:span><text:span text:style-name="T71">; nell’Iliade supporta<text:s/></text:span><text:span text:style-name="T72">gli Achei</text:span></text:p>
      <text:p text:style-name="Normale"><text:span text:style-name="T73">Zeus:</text:span><text:span text:style-name="T74"><text:s/>il dio più importante di tutti gli dei dell’Olimpo; dio dei fenomeni meteorologici e del tuono</text:span><text:span text:style-name="T75">; nell’Iliade aiuta qualche volta i Troiani e qualche volta gli Achei</text:span></text:p>
      <text:p text:style-name="Normale"><text:span text:style-name="T76">Paride:</text:span><text:span text:style-name="T77"><text:s/>il più bel giovane della città di Troia; fratello di Ettore e figlio di Priamo</text:span></text:p>
      <text:p text:style-name="Normale"><text:span text:style-name="T78">Elena:</text:span><text:span text:style-name="T79"><text:s/>la donna più bella di tutta l</text:span><text:span text:style-name="T80">a</text:span><text:span text:style-name="T81"><text:s/>Grecia; si innamora di Ettore anche se è sposata con il re di Sparta chiamato Menelao</text:span></text:p>
      <text:p text:style-name="Normale"><text:span text:style-name="T82">Menelao:</text:span><text:span text:style-name="T83"><text:s/>re di Sparta, marito di Elena e fratello di Agamennone</text:span></text:p>
      <text:p text:style-name="Normale"><text:span text:style-name="T84">Agamennone:</text:span><text:span text:style-name="T85"><text:s/>fratello di Menelao e capo di tutto l’esercito degli Achei</text:span></text:p>
      <text:p text:style-name="Normale"><text:span text:style-name="T86">Ulisse:</text:span><text:span text:style-name="T87"><text:s/>eroe importantissimo della mitologia greca</text:span><text:span text:style-name="T88"><text:s/>e re di Itaca</text:span><text:span text:style-name="T89">; simboleggia l’astuzia e l’amore per la conoscenza</text:span><text:span text:style-name="T90">; combatte nell’esercito degli Achei</text:span></text:p>
      <text:p text:style-name="Normale"><text:span text:style-name="T91">Apollo:</text:span><text:span text:style-name="T92"><text:s/>dio della musica, delle arti mediche</text:span><text:span text:style-name="T93">,</text:span><text:span text:style-name="T94"><text:s/>delle scienze</text:span><text:span text:style-name="T95"><text:s/>e del sole</text:span><text:span text:style-name="T96">; nell’Iliade aiuta i Troiani<text:s/></text:span></text:p>
      <text:p text:style-name="Normale"><text:span text:style-name="T97">Criseide:</text:span><text:span text:style-name="T98"><text:s/>figlia di Crise</text:span><text:span text:style-name="T99"><text:s/>che viveva a Troia insieme al padre Crise</text:span><text:span text:style-name="T100">, un sacerdote del dio Apollo</text:span></text:p>
      <text:p text:style-name="Normale"><text:span text:style-name="T101">Crise:</text:span><text:span text:style-name="T102"><text:s/>sacerdote del dio Apollo che viveva a Troia</text:span></text:p>
      <text:soft-page-break/>
      <text:p text:style-name="Normale"><text:span text:style-name="T103">Briseide:</text:span><text:span text:style-name="T104"><text:s/>schiava di Achille, catturata nella città di Lirnesso dopo che questa città viene conquistata dagli Achei</text:span></text:p>
      <text:p text:style-name="Normale"><text:span text:style-name="T105">Patroclo:</text:span><text:span text:style-name="T106"><text:s/>un soldato degli Achei e il migliore amico di Achille</text:span></text:p>
      <text:p text:style-name="Normale"><text:span text:style-name="T107">Ettore:</text:span><text:span text:style-name="T108"><text:s/>principe di<text:s/></text:span><text:span text:style-name="T109">Troia</text:span><text:span text:style-name="T110">, fratello di Paride e figlio del re di<text:s/></text:span><text:span text:style-name="T111">Troia</text:span><text:span text:style-name="T112"><text:s/>Priamo</text:span></text:p>
      <text:p text:style-name="Normale"><text:span text:style-name="T113">Priamo:</text:span><text:span text:style-name="T114"><text:s/>re di<text:s/></text:span><text:span text:style-name="T115">Troia</text:span><text:span text:style-name="T116"><text:s/>e padre di Ettore e Parid</text:span><text:span text:style-name="T117">e</text:span></text:p>
      <text:p text:style-name="P118"/>
      <text:p text:style-name="P119"/>
      <text:p text:style-name="P120">ALTRI PERSONAGGI<text:s/>IMPORTANTI:</text:p>
      <text:p text:style-name="Normale"><text:span text:style-name="T121">Andromaca:</text:span><text:span text:style-name="T122"><text:s/>moglie di Ettore, vede morire il marito in battaglia contro Achille</text:span></text:p>
      <text:p text:style-name="Normale"><text:span text:style-name="T123">Astianatte:</text:span><text:span text:style-name="T124"><text:s/>figlio di Ettore e Andromaca</text:span></text:p>
      <text:p text:style-name="Normale"><text:span text:style-name="T125">Enea:</text:span><text:span text:style-name="T126"><text:s/>grande eroe di Troia, che darà origine anche ad un altro racconto leggendario, quello dell’Eneide</text:span></text:p>
      <text:p text:style-name="Normale"><text:span text:style-name="T127">Poseidone:<text:s/></text:span><text:span text:style-name="T128">dio del mare; nell’Iliade aiuta gli Achei</text:span></text:p>
      <text:p text:style-name="Normale"><text:span text:style-name="T129">Ecuba:</text:span><text:span text:style-name="T130"> moglie di Priamo e madre di Ettore e Pari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 Sbarbati</meta:initial-creator>
    <dc:creator>Luca Sbarbati</dc:creator>
    <meta:creation-date>2023-02-23T20:54:00Z</meta:creation-date>
    <dc:date>2023-02-23T20:54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57" meta:character-count="7073" meta:row-count="50" meta:non-whitespace-character-count="6030"/>
  </office:meta>
</office:document-meta>
</file>